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uurt 7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maart 2016 een sloopmelding voor het verwijderen van 84m2 asbesthoudende golfplaten, inclusief nok- en kantstukken van het dak van de schuur aan de Buurt 77 in Venhuiz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Buurt 7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9</meta:user-defined>
    <meta:user-defined meta:name="OVERHEIDop.GmbID/DC.identifier">gmb-2016-4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D 77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763 521013</meta:user-defined>
    <meta:user-defined meta:name="OVERHEIDop.versieInformatie"/>
  </office:meta>
</office:document-meta>
</file>