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achter De Evendeel 4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rechterland heeft ontheffing verleend voor het gebruik van knalapparatuur op het perceel landbouwgrond gelegen:</text:p>
            <text:list text:style-name="id1-3-2-1-1-2">
              <text:list-item text:style-override="id1-3-2-1-1-2-1">
                <text:number>-</text:number>
                <text:p text:style-name="al">achter De Evendeel 4 te Hoogkarspel;</text:p>
                <text:p text:style-name="al">Deze ontheffing heeft een geldigheidsduur tot 1 oktober 2016 en deze ontheffing is verzonden op 4 april 2016.  <text:span text:style-name="nadrukvet"/>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.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346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 achter De Evendeel 4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67</meta:user-defined>
    <meta:user-defined meta:name="OVERHEIDop.GmbID/DC.identifier">gmb-2016-43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Z 4</meta:user-defined>
    <meta:user-defined meta:name="OVERHEIDop.woonplaats">Hoogkarspel</meta:user-defined>
    <meta:user-defined meta:name="OVERHEIDop.straatnaam">De Evendeel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933 523202</meta:user-defined>
    <meta:user-defined meta:name="OVERHEIDop.versieInformatie"/>
  </office:meta>
</office:document-meta>
</file>