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weg 8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pril 2016 een aanvraag ontvangen voor het omzetten van een kippenstal naar een varkensstal, het wijzigen van de voorgevel daarvan en het plaatsen van een mestsilo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weg 8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4</meta:user-defined>
    <meta:user-defined meta:name="OVERHEIDop.GmbID/DC.identifier">gmb-2016-4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8a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146 518626</meta:user-defined>
    <meta:user-defined meta:name="OVERHEIDop.versieInformatie"/>
  </office:meta>
</office:document-meta>
</file>