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Gouw 73,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maart 2016 een sloopmelding voor het verwijderen van 55 m2 asbesthoudend plaatmateriaal spouwblad uit de muur van de woning aan De Gouw 73 in Hoogkarspel beoordeel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4346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6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6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 Gouw 73,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61</meta:user-defined>
    <meta:user-defined meta:name="OVERHEIDop.GmbID/DC.identifier">gmb-2016-434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DC 73</meta:user-defined>
    <meta:user-defined meta:name="OVERHEIDop.woonplaats">Hoogkarspel</meta:user-defined>
    <meta:user-defined meta:name="OVERHEIDop.straatnaam">De Gouw</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49 523909</meta:user-defined>
    <meta:user-defined meta:name="OVERHEIDop.versieInformatie"/>
  </office:meta>
</office:document-meta>
</file>