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bouwen van 15 rijwoningen, kavel nr. 19 t/m 33  'Ons Landzicht', Blok L6 t/m L9 (Ananta Toerstraat en Gabriel Garcia Marquezstraat te Nijmegen - Grote Boel fase 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4-2016</text:p>
            <text:p text:style-name="common-al">
            <text:span text:style-name="nadrukvet">Omschrijving: </text:span>bouwen van 15 rijwoningen, kavel nr. 19 t/m 33  'Ons Landzicht', Blok L6 t/m L9 (Ananta Toerstraat en Gabriel Garcia Marquezstraat te Nijmegen - Grote Boel fase D)</text:p>
            <text:p text:style-name="common-al">
            <text:span text:style-name="nadrukvet">Activiteiten: </text:span>Bouwen; </text:p>
            <text:p text:style-name="common-al">
            <text:span text:style-name="nadrukvet">Zaaknummer: </text:span>W.Z15.102053.01</text:p>
            <text:p text:style-name="common-al">
            <text:span text:style-name="nadrukvet">Product: </text:span>omgevingsvergunning</text:p>
            <text:p text:style-name="common-al">
            <text:span text:style-name="nadrukvet">Ontvangst: </text:span>18-12-2015</text:p>
            <text:p text:style-name="common-al">
            <text:span text:style-name="nadrukvet">Verlengingsbesluit verzonden: </text:span>25-02-2016</text:p>
            <text:p text:style-name="common-al">
            <text:span text:style-name="nadrukvet">Definitieve beschikking verzonden: </text:span>06-04-2016</text:p>
            <text:p text:style-name="common-al">
            <text:span text:style-name="nadrukvet">Definitieve beschikking ter inzage gelegd: </text:span>08-04-2016</text:p>
            <text:p text:style-name="common-al">
            <text:span text:style-name="nadrukvet">Einddatum bezwaartermijn: </text:span>18-05-2016</text:p>
            <text:p text:style-name="common-al"/>
            <text:p text:style-name="common-al">
            <text:span text:style-name="nadrukvet">Soort: </text:span>Vergunning verleend</text:p>
            <text:p text:style-name="common-al">
            <text:span text:style-name="nadrukvet">Uw mogelijkheid: </text:span>U kunt een bezwaar indienen. Dit kan van 7 april 2016 tot en met 18 mei 2016.</text:p>
            <text:p text:style-name="common-al">
            <text:span text:style-name="nadrukvet">Toelichting: </text:span>
          </text:p>
            <text:p text:style-name="common-al">Het besluit en de daarbij behorende stukken kunnen ook digitaal worden ingezien in de Stadswinkel bij de informatiebalie, Marienburg 75, Nijmegen, geopend van maandag tot en met vrijdag van 9.00-17.00 uur en op donderdag van 9.00-20.00 uur.</text:p>
            <text:p text:style-name="common-al">In verband met de verhuizing van de Stadswinkel is deze gesloten op donderdag 28 en vrijdag 29 april 2016. Op maandag 2 mei 2016 opent de Stadswinkel haar deuren op Mariënburg 30.</text:p>
            <text:p text:style-name="common-al"/>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
            <text:p text:style-name="last-al">
            <text:a xlink:href="http://www.nijmegen.nl/vergunningpagina/?guid=48655619-3EB6-42CC-A745-636E93D8C733" xlink:type="simple">http://www.nijmegen.nl/vergunningpagina/?guid=48655619-3EB6-42CC-A745-636E93D8C73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43454</text:span><text:line-break/><text:date style:data-style-name="dag" text:fixed="true" text:date-value="2016-04-08"/><text:line-break/><text:date style:data-style-name="jaar" text:fixed="true" text:date-value="201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454</text:span><text:date style:data-style-name="nicedate" text:fixed="true" text:date-value="201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454</text:span><text:date style:data-style-name="nicedate" text:fixed="true" text:date-value="2016-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verleend: bouwen van 15 rijwoningen, kavel nr. 19 t/m 33  'Ons Landzicht', Blok L6 t/m L9 (Ananta Toerstraat en Gabriel Garcia Marquezstraat te Nijmegen - Grote Boel fase 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8</meta:user-defined>
    <meta:user-defined meta:name="OVERHEIDop.publicationIssue">43454</meta:user-defined>
    <meta:user-defined meta:name="OVERHEIDop.GmbID/DC.identifier">gmb-2016-4345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7209.87 432588.53</meta:user-defined>
    <meta:user-defined meta:name="OVERHEIDop.versieInformatie"/>
  </office:meta>
</office:document-meta>
</file>