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wijziging bestemmingsplan (Waalbandijk 8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wijziging bestemmingsplan (Waalbandijk 8H te Nijmegen)</text:p>
            <text:p text:style-name="common-al">
            <text:span text:style-name="nadrukvet">Activiteiten: </text:span>Afwijken Bestemmingsplan; </text:p>
            <text:p text:style-name="common-al">
            <text:span text:style-name="nadrukvet">Zaaknummer: </text:span>W.Z16.100133.01</text:p>
            <text:p text:style-name="common-al">
            <text:span text:style-name="nadrukvet">Product: </text:span>omgevingsvergunning</text:p>
            <text:p text:style-name="common-al">
            <text:span text:style-name="nadrukvet">Ontvangst: </text:span>3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E8156D9-3901-49E5-B66A-EF9BD83AA930" xlink:type="simple">http://www.nijmegen.nl/vergunningpagina/?guid=8E8156D9-3901-49E5-B66A-EF9BD83AA9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45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5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wijziging bestemmingsplan (Waalbandijk 8H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52</meta:user-defined>
    <meta:user-defined meta:name="OVERHEIDop.GmbID/DC.identifier">gmb-2016-4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23.19 429511.3</meta:user-defined>
    <meta:user-defined meta:name="OVERHEIDop.versieInformatie"/>
  </office:meta>
</office:document-meta>
</file>