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wijzigen en aanbrengen van een constructie tpv latei doorgang (Kelfkensbos 52 en Derde Walstraat 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6</text:p>
            <text:p text:style-name="common-al">
            <text:span text:style-name="nadrukvet">Omschrijving: </text:span>wijzigen en aanbrengen van een constructie tpv latei doorgang (Kelfkensbos 52 en Derde Walstraat 2 te Nijmegen)</text:p>
            <text:p text:style-name="common-al">
            <text:span text:style-name="nadrukvet">Activiteiten: </text:span>Bouwen; </text:p>
            <text:p text:style-name="common-al">
            <text:span text:style-name="nadrukvet">Zaaknummer: </text:span>W.Z16.100134.01</text:p>
            <text:p text:style-name="common-al">
            <text:span text:style-name="nadrukvet">Product: </text:span>omgevingsvergunning</text:p>
            <text:p text:style-name="common-al">
            <text:span text:style-name="nadrukvet">Ontvangst: </text:span>30-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8DFEFA45-AA8F-49F9-9EB0-4A4C3DEF397D" xlink:type="simple">http://www.nijmegen.nl/vergunningpagina/?guid=8DFEFA45-AA8F-49F9-9EB0-4A4C3DEF39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45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5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5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wijzigen en aanbrengen van een constructie tpv latei doorgang (Kelfkensbos 52 en Derde Walstraat 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51</meta:user-defined>
    <meta:user-defined meta:name="OVERHEIDop.GmbID/DC.identifier">gmb-2016-434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35.48 428693.67</meta:user-defined>
    <meta:user-defined meta:name="OVERHEIDop.versieInformatie"/>
  </office:meta>
</office:document-meta>
</file>