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Oranjewacht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text:span text:style-name="nadrukcur">elding sanering volgens Besluit Uniforme Sanering (BUS)</text:span></text:span>
          </text:p>
            <text:p text:style-name="common-al">Op 30 maart 2016 heeft Nuon warmte een BUS-meldingsformulier (categorie immobiel) ingediend voor de sanering van een bodemverontreiniging met zware metalen aan de Oranjewachtstraat te Arnhem (locatienr: 2986).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44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4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4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Oranjewachtstraat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49</meta:user-defined>
    <meta:user-defined meta:name="OVERHEIDop.GmbID/DC.identifier">gmb-2016-434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Jacob Groenewoudplantsoe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51 443193</meta:user-defined>
    <meta:user-defined meta:name="OVERHEIDop.versieInformatie"/>
  </office:meta>
</office:document-meta>
</file>