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omgevingsvergunning met bouwen voor het plaatsen van een brandwand - Waterstraat 26 6657 CP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afdeling Ruimte en Welzijn van het gemeentehuis, telefoon 14 048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43446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446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446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West Maas en Waal – omgevingsvergunning met bouwen voor het plaatsen van een brandwand - Waterstraat 26 6657 CP Bov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3446</meta:user-defined>
    <meta:user-defined meta:name="OVERHEIDop.GmbID/DC.identifier">gmb-2016-4344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57CP 26</meta:user-defined>
    <meta:user-defined meta:name="OVERHEIDop.woonplaats">Boven-Leeuwen</meta:user-defined>
    <meta:user-defined meta:name="OVERHEIDop.straatnaam">Waterstraat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anvraag</meta:user-defined>
    <meta:user-defined meta:name="OVERHEID.EPSG28992/DC.spatial">165131 433044</meta:user-defined>
    <meta:user-defined meta:name="OVERHEIDop.versieInformatie"/>
  </office:meta>
</office:document-meta>
</file>