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anvraag ontheffing Winkeltijdenverordening, openstelling in de nacht 22.00 uur en 02.00 uur, Ganzenmarkt 2-6 te Utrecht, HZ_OWT-16-09021</text:p>
      <text:section text:name="zakelijke-mededeling_id1-3-2" text:style-name="zakelijke-mededeling">
        <text:section text:name="zakelijke-mededeling-tekst_id1-3-2-1" text:style-name="zakelijke-mededeling-tekst">
          <text:section text:name="tekst_id1-3-2-1-1" text:style-name="tekst">
            <text:p text:style-name="common-al">Ganzenmarkt 2-6 te Utrecht</text:p>
            <text:p text:style-name="common-al">HZ_OWT-16-09021</text:p>
            <text:p text:style-name="common-al">Aanvraag voor ontheffing voor openstelling van de winkel op zon- en feestdagen, Goede Vrijdag en 24 december tussen 19.00 uur en 22.00 uur. </text:p>
            <text:p text:style-name="common-al">Datum besluit: 30-03-2016</text:p>
            <text:p text:style-name="common-al">Besluit: Verleend</text:p>
            <text:p text:style-name="common-al">Rechtsmiddel: Bezwaar</text:p>
            <text:p text:style-name="common-al"/>
            <text:p text:style-name="common-al">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3441</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41</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41</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anvraag ontheffing Winkeltijdenverordening, openstelling in de nacht 22.00 uur en 02.00 uur, Ganzenmarkt 2-6 te Utrecht, HZ_OWT-16-09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441</meta:user-defined>
    <meta:user-defined meta:name="OVERHEIDop.GmbID/DC.identifier">gmb-2016-43441</meta:user-defined>
    <meta:user-defined meta:name="OVERHEID.TaxonomieBeleidsagenda/OVERHEID.category">Economie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GD 4</meta:user-defined>
    <meta:user-defined meta:name="OVERHEIDop.woonplaats">Utrecht</meta:user-defined>
    <meta:user-defined meta:name="OVERHEIDop.straatnaam">Ganzenmark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619 456011</meta:user-defined>
    <meta:user-defined meta:name="OVERHEIDop.versieInformatie"/>
  </office:meta>
</office:document-meta>
</file>