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Korte Verspronckweg naast nr. 5, Kinderhuissingel t.o. nr. 34 en Boterplein t.o. nr. 20</text:p>
      <text:section text:name="zakelijke-mededeling_id1-3-2" text:style-name="zakelijke-mededeling">
        <text:section text:name="zakelijke-mededeling-tekst_id1-3-2-1" text:style-name="zakelijke-mededeling-tekst">
          <text:section text:name="tekst_id1-3-2-1-1" text:style-name="tekst">
            <text:p text:style-name="common-al">2016-01479, het kappen van 4 bomen, de bomen moeten wijken wegens: 1 st. Haagbeuk in de Boterstraat: zeer slechte conditie daardoor veiligheid in het geding; 1 st.Els aan de Korte Verspronckweg: zeer slechte conditie daardoor veiligheid in het geding; 1 st. Linde aan de Korte Verspronckweg: zeer slechte conditie daardoor veiligheid in het geding; 1 st. Linde Kinderhuissingel: nagenoeg dood daardoor veiligheid in het geding,verzonden 05 april 2016</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3439</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439</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439</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Korte Verspronckweg naast nr. 5, Kinderhuissingel t.o. nr. 34 en Boterplein t.o. nr.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439</meta:user-defined>
    <meta:user-defined meta:name="OVERHEIDop.GmbID/DC.identifier">gmb-2016-434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BS 5</meta:user-defined>
    <meta:user-defined meta:name="OVERHEIDop.woonplaats">Haarlem</meta:user-defined>
    <meta:user-defined meta:name="OVERHEIDop.straatnaam">Korte Verspronckweg</meta:user-defined>
    <meta:user-defined meta:name="OVERHEID.PostcodeHuisnummer/OVERHEIDop.postcodeHuisnummer">2013AS 20</meta:user-defined>
    <meta:user-defined meta:name="OVERHEIDop.straatnaam">Kinderhuissingel</meta:user-defined>
    <meta:user-defined meta:name="OVERHEID.PostcodeHuisnummer/OVERHEIDop.postcodeHuisnummer">2013RW 30</meta:user-defined>
    <meta:user-defined meta:name="OVERHEIDop.straatnaam">Boter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014 489474</meta:user-defined>
    <meta:user-defined meta:name="OVERHEID.EPSG28992/DC.spatial">103489 489112</meta:user-defined>
    <meta:user-defined meta:name="OVERHEID.EPSG28992/DC.spatial">103177 488367</meta:user-defined>
    <meta:user-defined meta:name="OVERHEIDop.versieInformatie"/>
  </office:meta>
</office:document-meta>
</file>