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agrarische bedrijfsschuur, Munnikenlaan 4, 2215 TR Voorhout, Kenmerk 201610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grarische bedrijfsschuur</text:p>
            <text:p text:style-name="common-al">
            <text:span text:style-name="nadrukcur">Verzenddatum besluit:  6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343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agrarische bedrijfsschuur, Munnikenlaan 4, 2215 TR Voorhout, Kenmerk 20161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38</meta:user-defined>
    <meta:user-defined meta:name="OVERHEIDop.GmbID/DC.identifier">gmb-2016-43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TR</meta:user-defined>
    <meta:user-defined meta:name="OVERHEIDop.woonplaats">Voorhout</meta:user-defined>
    <meta:user-defined meta:name="OVERHEIDop.straatnaam">Munniken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634 472395</meta:user-defined>
    <meta:user-defined meta:name="OVERHEIDop.versieInformatie"/>
  </office:meta>
</office:document-meta>
</file>