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GEERTS WILLIGENPLEIN 2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bedrijf op het perceel Geerts Willigenplein 2 te Heerenveen</text:p>
            <text:p text:style-name="last-al">De melding ligt niet ter inzage en er staat geen bezwaar en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43437</text:span><text:line-break/><text:date style:data-style-name="dag" text:fixed="true" text:date-value="2016-04-08"/><text:line-break/><text:date style:data-style-name="jaar" text:fixed="true" text:date-value="201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437</text:span><text:date style:data-style-name="nicedate" text:fixed="true" text:date-value="201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437</text:span><text:date style:data-style-name="nicedate" text:fixed="true" text:date-value="201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WET MILIEUBEHEER, GEERTS WILLIGENPLEIN 2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8</meta:user-defined>
    <meta:user-defined meta:name="OVERHEIDop.publicationIssue">43437</meta:user-defined>
    <meta:user-defined meta:name="OVERHEIDop.GmbID/DC.identifier">gmb-2016-434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41GV 2</meta:user-defined>
    <meta:user-defined meta:name="OVERHEIDop.woonplaats">Heerenveen</meta:user-defined>
    <meta:user-defined meta:name="OVERHEIDop.straatnaam">Geerts Willigenplein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fhandeling</meta:user-defined>
    <meta:user-defined meta:name="OVERHEID.EPSG28992/DC.spatial">190991 552811</meta:user-defined>
    <meta:user-defined meta:name="OVERHEIDop.versieInformatie"/>
  </office:meta>
</office:document-meta>
</file>