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1e Wijkstraat - Spijkerlaa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51</text:p>
            <text:p text:style-name="common-al">Omschrijving: het bouwen van een laad- en losperron aan de achterzijde van het pand aan de </text:p>
            <text:p text:style-name="tussenkopcur">
            <text:span text:style-name="nadrukvet">1e Wijkstraat - Spijkerlaan 43</text:span>
          </text:p>
            <text:p text:style-name="common-al">Activiteiten: bouwen, afwijken van het bestemmingsplan, verstoren van een gemeentelijk monument</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3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3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1e Wijkstraat - Spijkerlaa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434</meta:user-defined>
    <meta:user-defined meta:name="OVERHEIDop.GmbID/DC.identifier">gmb-2016-4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B 41</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97 444029</meta:user-defined>
    <meta:user-defined meta:name="OVERHEIDop.versieInformatie"/>
  </office:meta>
</office:document-meta>
</file>