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ovenetelhof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Dovenetelhof 27 te Baarn</text:span> (3742 EG) het kappen van een spar-achtige boom in de voortuin (06-04-2016)</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43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ovenetelhof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33</meta:user-defined>
    <meta:user-defined meta:name="OVERHEIDop.GmbID/DC.identifier">gmb-2016-4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EG 27</meta:user-defined>
    <meta:user-defined meta:name="OVERHEIDop.woonplaats">Baarn</meta:user-defined>
    <meta:user-defined meta:name="OVERHEIDop.straatnaam">Dovenetelho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213 468103</meta:user-defined>
    <meta:user-defined meta:name="OVERHEIDop.versieInformatie"/>
  </office:meta>
</office:document-meta>
</file>