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638</text:p>
            <text:p text:style-name="common-al">Datum indiening: 30 maart 2016</text:p>
            <text:p text:style-name="common-al">Omschrijving: plaatsen van nieuwe ramen en kozijnen</text:p>
            <text:p text:style-name="tussenkopcur">
            <text:span text:style-name="nadrukvet">Adres: Steenstraat 83D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83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22</meta:user-defined>
    <meta:user-defined meta:name="OVERHEIDop.GmbID/DC.identifier">gmb-2016-4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G 83d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2 444118</meta:user-defined>
    <meta:user-defined meta:name="OVERHEIDop.versieInformatie"/>
  </office:meta>
</office:document-meta>
</file>