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Rogg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579</text:p>
            <text:p text:style-name="common-al">Datum indiening: 1 april 2016</text:p>
            <text:p text:style-name="common-al">Omschrijving: het splitsen van 1 grote winkelunit in 3 winkelunits</text:p>
            <text:p text:style-name="tussenkopcur">
            <text:span text:style-name="nadrukvet">Adres: Roggestraat 17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342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2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2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ogge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420</meta:user-defined>
    <meta:user-defined meta:name="OVERHEIDop.GmbID/DC.identifier">gmb-2016-4342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BB 17</meta:user-defined>
    <meta:user-defined meta:name="OVERHEIDop.woonplaats">Arnhem</meta:user-defined>
    <meta:user-defined meta:name="OVERHEIDop.straatnaam">Rogg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24 443955</meta:user-defined>
    <meta:user-defined meta:name="OVERHEIDop.versieInformatie"/>
  </office:meta>
</office:document-meta>
</file>