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Hoogzandveld 38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5 april 2016 een vergunningaanvraag heeft ontvangen van de heer A.J. Gruters voor een Horeca-exploitatievergunning (inclusief gevelterras en klein terras op het plein direct voor de inrichting) ten behoeve van <text:span text:style-name="nadrukvet">Kwalitaria Lunchroom Hoogzandveld</text:span> op <text:span text:style-name="nadrukvet">Hoogzandveld 38 c</text:span> te Nieuwegein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.</text:p>
            <text:p text:style-name="common-al"/>
            <text:p text:style-name="common-al">De aanvraag ligt ter inzage van 8 april 2016 tot en met 21 april 2016 bij de receptie van het Stadshuis.</text:p>
            <text:p text:style-name="common-al"/>
            <text:p text:style-name="common-al">Nieuwegein, 8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3419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1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1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aanvraag Horeca-exploitatievergunning Hoogzandveld 38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419</meta:user-defined>
    <meta:user-defined meta:name="OVERHEIDop.GmbID/DC.identifier">gmb-2016-43419</meta:user-defined>
    <meta:user-defined meta:name="OVERHEID.TaxonomieBeleidsagenda/OVERHEID.category">Bestuur | Organisatie en beleid</meta:user-defined>
    <meta:user-defined meta:name="OVERHEIDop.referentienummer">z: 576293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EE 38c</meta:user-defined>
    <meta:user-defined meta:name="OVERHEIDop.woonplaats">Nieuwegein</meta:user-defined>
    <meta:user-defined meta:name="OVERHEIDop.straatnaam">Winkelcentrum Hoogzandveld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278 446441</meta:user-defined>
    <meta:user-defined meta:name="OVERHEIDop.versieInformatie"/>
  </office:meta>
</office:document-meta>
</file>