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72</text:p>
            <text:p text:style-name="common-al">Datum indiening: 30 maart 2016</text:p>
            <text:p text:style-name="common-al">Omschrijving: het plaatsen van reclame - verlichte dooslettertekst ING met leeuw</text:p>
            <text:p text:style-name="tussenkopcur">
            <text:span text:style-name="nadrukvet">Adres: Nieuwe Stationsstraat 20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7</meta:user-defined>
    <meta:user-defined meta:name="OVERHEIDop.GmbID/DC.identifier">gmb-2016-434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20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70 444112</meta:user-defined>
    <meta:user-defined meta:name="OVERHEIDop.versieInformatie"/>
  </office:meta>
</office:document-meta>
</file>