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leine Oord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355</text:p>
            <text:p text:style-name="common-al">Datum indiening: 30 maart 2016</text:p>
            <text:p text:style-name="common-al">Omschrijving: uitvoeren werkzaamheden in de bodem voor de sloop van het gebouw</text:p>
            <text:p text:style-name="tussenkopcur">
            <text:span text:style-name="nadrukvet">Adres: Kleine Oord 179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1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eine Oord 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12</meta:user-defined>
    <meta:user-defined meta:name="OVERHEIDop.GmbID/DC.identifier">gmb-2016-4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Z 179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17 443660</meta:user-defined>
    <meta:user-defined meta:name="OVERHEIDop.versieInformatie"/>
  </office:meta>
</office:document-meta>
</file>