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binnen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331</text:p>
            <text:p text:style-name="common-al">Datum indiening: 30 maart 2016</text:p>
            <text:p text:style-name="common-al">Omschrijving: wijzigen winkelpui en indeling winkel</text:p>
            <text:p text:style-name="tussenkopcur">
            <text:span text:style-name="nadrukvet">Adres: Jansbinnensingel 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binnensing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10</meta:user-defined>
    <meta:user-defined meta:name="OVERHEIDop.GmbID/DC.identifier">gmb-2016-434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J 5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52 444106</meta:user-defined>
    <meta:user-defined meta:name="OVERHEIDop.versieInformatie"/>
  </office:meta>
</office:document-meta>
</file>