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Hulkestei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14</text:p>
            <text:p text:style-name="common-al">Datum indiening: 29 maart 2016</text:p>
            <text:p text:style-name="common-al">Omschrijving: kappen van een esdoorn in de voortuin</text:p>
            <text:p text:style-name="tussenkopcur">
            <text:span text:style-name="nadrukvet">Adres: Hulkesteinseweg 14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Hulkestein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08</meta:user-defined>
    <meta:user-defined meta:name="OVERHEIDop.GmbID/DC.identifier">gmb-2016-43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C 14</meta:user-defined>
    <meta:user-defined meta:name="OVERHEIDop.woonplaats">Arnhem</meta:user-defined>
    <meta:user-defined meta:name="OVERHEIDop.straatnaam">Hulkestei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46 443909</meta:user-defined>
    <meta:user-defined meta:name="OVERHEIDop.versieInformatie"/>
  </office:meta>
</office:document-meta>
</file>