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style:style style:family="table-column" style:parent-style-name="colspec" style:name="id1-3-2-2-7-4-1-1">
      <style:table-column-properties style:rel-column-width="39*"/>
    </style:style>
    <style:style style:family="table-column" style:parent-style-name="colspec" style:name="id1-3-2-2-7-4-1-2">
      <style:table-column-properties style:rel-column-width="32*"/>
    </style:style>
    <style:style style:family="table-column" style:parent-style-name="colspec" style:name="id1-3-2-2-7-4-1-3">
      <style:table-column-properties style:rel-column-width="29*"/>
    </style:style>
  </office:automatic-styles>
  <office:body>
    <office:text>
      <text:p text:style-name="new_page_staatscourant"/>
      <text:p text:style-name="single-kop-titel">Uitvoeringsregels Social Return On Invest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Gemeente De Ronde Venen 2016</text:p>
            <text:p text:style-name="al">Het college van burgemeester en wethouders van de gemeente De Ronde Venen;</text:p>
            <text:p text:style-name="al">Overwegende dat het wenselijk is regels te stellen over het beleid ten aanzien van het toepassen van het instrument SROI on investment;</text:p>
            <text:p text:style-name="al">Gelet op het Inkoop- en Aanbestedingsbeleid Gemeente De Ronde Venen, in werking getreden op 19 juli 2013;</text:p>
            <text:p text:style-name="al"/>
            <text:p text:style-name="al">B E S L U I T : </text:p>
            <text:p text:style-name="al"/>
            <text:p text:style-name="al">Vast te stellen de volgende Uitvoeringsregels Social Return On Investment gemeente De Ronde Venen 2016</text:p>
          </text:section>
          <text:section text:name="artikel_id1-3-2-2-2" text:style-name="artikel">
            <text:p text:style-name="artikel_kop_titel"><text:span text:style-name="artikel_kop_label">Artikel</text:span> <text:span text:style-name="artikel_kop_nr">1.</text:span> Wanneer wordt SROI ingezet</text:p>
            <text:p text:style-name="al">Bij alle gemeentelijke inkooptrajecten boven de € 200.000,- wordt een aparte bestekbepaling over SROI opgenomen. Bij inkooptrajecten onder de € 200.000,- wordt SROI opgenomen als een inspanningsverplichting. Met partijen waarmee de gemeente geen inkooprelatie heeft, maar waar wel sprake is van structurele afname van goederen en/of diensten, worden aparte afspraken gemaakt over de invulling van SROI. </text:p>
          </text:section>
          <text:section text:name="artikel_id1-3-2-2-3" text:style-name="artikel">
            <text:p text:style-name="artikel_kop_titel"><text:span text:style-name="artikel_kop_label">Artikel</text:span> <text:span text:style-name="artikel_kop_nr">2.</text:span> Doelgroep SROI</text:p>
            <text:p text:style-name="al">Tot de SROI doelgroep behoren:</text:p>
            <text:list text:style-name="id1-3-2-2-3-3">
              <text:list-item text:style-override="id1-3-2-2-3-3-1">
                <text:number>•</text:number>
                <text:p text:style-name="al">Bijstandsgerechtigden (per 1 januari 2015 de doelgroep van de Participatiewet)</text:p>
              </text:list-item>
              <text:list-item text:style-override="id1-3-2-2-3-3-2">
                <text:number>•</text:number>
                <text:p text:style-name="al">Personen met een WSW-indicatie</text:p>
              </text:list-item>
              <text:list-item text:style-override="id1-3-2-2-3-3-3">
                <text:number>•</text:number>
                <text:p text:style-name="al">Uitkeringsgerechtigden die een uitkering ontvangen van het UWV in het kader van de Wet werk en arbeidsondersteuning jonggehandicapten (WAJONG), de Wet arbeidsongeschiktheidsverzekering (WAO), de Wet werk en inkomen naar arbeidsvermogen (WIA), de Wet arbeidsongeschiktheidsverzekering zelfstandigen (WAZ) en de Werkloosheidswetuitkering (WW)</text:p>
              </text:list-item>
              <text:list-item text:style-override="id1-3-2-2-3-3-4">
                <text:number>•</text:number>
                <text:p text:style-name="al">Leerlingen in het voortgezet (speciaal) onderwijs en studenten mbo/hbo/wo</text:p>
              </text:list-item>
              <text:list-item text:style-override="id1-3-2-2-3-3-5">
                <text:number>•</text:number>
                <text:p text:style-name="al">Nugg’ers (niet uitkeringsgerechtigden)</text:p>
              </text:list-item>
            </text:list>
          </text:section>
          <text:section text:name="artikel_id1-3-2-2-4" text:style-name="artikel">
            <text:p text:style-name="artikel_kop_titel"><text:span text:style-name="artikel_kop_label">Artikel</text:span> <text:span text:style-name="artikel_kop_nr">3.</text:span> Doelstellingen SROI</text:p>
            <text:p text:style-name="al">De inzet van SROI richt zich op de volgende doelstellingen:</text:p>
            <text:list text:style-name="id1-3-2-2-4-3">
              <text:list-item text:style-override="id1-3-2-2-4-3-1">
                <text:number>•</text:number>
                <text:p text:style-name="al">vergroten van de arbeidsparticipatie van mensen met een afstand tot de arbeidsmarkt</text:p>
              </text:list-item>
              <text:list-item text:style-override="id1-3-2-2-4-3-2">
                <text:number>•</text:number>
                <text:p text:style-name="al">duurzaam inkopen</text:p>
              </text:list-item>
              <text:list-item text:style-override="id1-3-2-2-4-3-3">
                <text:number>•</text:number>
                <text:p text:style-name="al">tot stand brengen van duurzame samenwerking met de markt</text:p>
              </text:list-item>
              <text:list-item text:style-override="id1-3-2-2-4-3-4">
                <text:number>•</text:number>
                <text:p text:style-name="al">vergroten van vakmanschap door het bieden van leer/werkplaatsen en/of stageplekken</text:p>
              </text:list-item>
              <text:list-item text:style-override="id1-3-2-2-4-3-5">
                <text:number>•</text:number>
                <text:p text:style-name="al">besparen op uitkeringen en/of SW-bedrijven helpen om inkomsten te genereren</text:p>
              </text:list-item>
              <text:list-item text:style-override="id1-3-2-2-4-3-6">
                <text:number>•</text:number>
                <text:p text:style-name="al">bevorderen van de sociale samenhang op lokaal niveau door een sociale bijdrage aan opdrachtnemers te vragen</text:p>
              </text:list-item>
            </text:list>
          </text:section>
          <text:section text:name="artikel_id1-3-2-2-5" text:style-name="artikel">
            <text:p text:style-name="artikel_kop_titel"><text:span text:style-name="artikel_kop_label">Artikel</text:span> <text:span text:style-name="artikel_kop_nr">4.</text:span> Maatwerk tegen verdringing</text:p>
            <text:p text:style-name="al">Om het ongewenst effect van verdringing door SROI te voorkomen kan maatwerk worden geboden. Dit betekent dat bij invulling van de 5% norm rekening wordt gehouden met onder andere de situatie op de arbeidsmarkt (bijvoorbeeld als opdrachtnemers moeite hebben om het eigen personeel aan werk te houden), de omvang van de inkoop, het type werkzaamheden bij de opdrachtnemer, de beschikbaarheid van geschikte kandidaten. Een maatwerkoplossing kan zijn dat de invulling van de SROI eis op een later moment of bij een andere opdracht wordt ingevuld of dat er met de opdrachtnemer gekeken wordt naar een alternatieve invulling bijvoorbeeld via een leerwerktraject e.d. Afspraken in dit kader worden altijd schriftelijk vastgelegd.</text:p>
          </text:section>
          <text:section text:name="artikel_id1-3-2-2-6" text:style-name="artikel">
            <text:p text:style-name="artikel_kop_titel"><text:span text:style-name="artikel_kop_label">Artikel</text:span> <text:span text:style-name="artikel_kop_nr">5.</text:span> SROI eis bij inkooptrajecten</text:p>
            <text:p text:style-name="al">De SROI-eis houdt in dat van potentiele opdrachtnemers geëist wordt 5% van de totale opdrachtsom te bestemmen voor arbeidsplaatsen of leerwerkplekken voor mensen met een afstand tot de arbeidsmarkt. Indien arbeidsparticipatie niet mogelijk is, wordt de optie tot compensatieorders en/of co-creatie/sociale cohesie ingezet.</text:p>
          </text:section>
          <text:section text:name="artikel_id1-3-2-2-7" text:style-name="artikel">
            <text:p text:style-name="artikel_kop_titel"><text:span text:style-name="artikel_kop_label">Artikel</text:span> <text:span text:style-name="artikel_kop_nr">6.</text:span> Invulling SROI eis</text:p>
            <text:p text:style-name="al">De wijze van invulling van de SROI eis wordt bepaald met behulp van de bouwblokkenmethode (zie tabel 1: waarde van de bouwblokken). De opdrachtnemer wordt ontheven van de plicht om te moeten zoeken naar gemotiveerde, passende kandidaten ter invulling van de gestelde SROI verplichting. De gemeente neemt de werving en selectie voor haar rekening. </text:p>
            <text:p text:style-name="al">Tabel 1: Waarde van de bouwblokken</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Werkzoekende/leerling</text:p>
                  </table:table-cell>
                  <table:table-cell table:style-name="entry" table:number-rows-spanned="1" table:number-columns-spanned="1">
                    <text:p text:style-name="table_al">Bijzonderheden</text:p>
                  </table:table-cell>
                  <table:table-cell table:style-name="entry" table:number-rows-spanned="1" table:number-columns-spanned="1">
                    <text:p text:style-name="table_al">Waarde op jaarbasis in € </text:p>
                    <text:p text:style-name="table_al">(fulltime 40 uur)</text:p>
                  </table:table-cell>
                </table:table-row>
                <table:table-row table:style-name="row">
                  <table:table-cell table:style-name="entry" table:number-rows-spanned="1" table:number-columns-spanned="1">
                    <text:p text:style-name="table_al">Geen uitkering</text:p>
                  </table:table-cell>
                  <table:table-cell table:style-name="entry" table:number-rows-spanned="1" table:number-columns-spanned="1">
                    <text:p text:style-name="table_al">Zonder arbeidsbeperking</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Geen uitkering </text:p>
                  </table:table-cell>
                  <table:table-cell table:style-name="entry" table:number-rows-spanned="1" table:number-columns-spanned="1">
                    <text:p text:style-name="table_al">Met arbeidsbeperking</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Leerling stage </text:p>
                    <text:p text:style-name="table_al">VMBO/HAVO/VWO</text:p>
                  </table:table-cell>
                  <table:table-cell table:style-name="entry" table:number-rows-spanned="1" table:number-columns-spanned="1">
                    <text:p text:style-name="table_al">Stage op jaarbasis of naar rato/wek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Leerling/student stage MBO </text:p>
                    <text:p text:style-name="table_al">BOL</text:p>
                  </table:table-cell>
                  <table:table-cell table:style-name="entry" table:number-rows-spanned="1" table:number-columns-spanned="1">
                    <text:p text:style-name="table_al">Stage op jaarbasis of naar rato/weken</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Leerling/student stage MBO </text:p>
                    <text:p text:style-name="table_al">BBL</text:p>
                  </table:table-cell>
                  <table:table-cell table:style-name="entry" table:number-rows-spanned="1" table:number-columns-spanned="1">
                    <text:p text:style-name="table_al">Stage of in dienst name</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Leerling/student </text:p>
                    <text:p text:style-name="table_al">HBO/WO</text:p>
                  </table:table-cell>
                  <table:table-cell table:style-name="entry" table:number-rows-spanned="1" table:number-columns-spanned="1">
                    <text:p text:style-name="table_al">Stage op jaarbasis of naar rato/weken</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Leerling/student stage </text:p>
                    <text:p text:style-name="table_al">PrO/VSO</text:p>
                  </table:table-cell>
                  <table:table-cell table:style-name="entry" table:number-rows-spanned="1" table:number-columns-spanned="1">
                    <text:p text:style-name="table_al">In dienst name na uitstroom</text:p>
                  </table:table-cell>
                  <table:table-cell table:style-name="entry" table:number-rows-spanned="1" table:number-columns-spanned="1">
                    <text:p text:style-name="table_al">20.000,00</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Uitkeringsduur niet van belang</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Uitkeringsduur niet van belang</text:p>
                  </table:table-cell>
                  <table:table-cell table:style-name="entry" table:number-rows-spanned="1" table:number-columns-spanned="1">
                    <text:p text:style-name="table_al">30.0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Uitkeringsduur niet van belang</text:p>
                  </table:table-cell>
                  <table:table-cell table:style-name="entry" table:number-rows-spanned="1" table:number-columns-spanned="1">
                    <text:p text:style-name="table_al">35.000,00</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Zonder arbeidsbeperking en &lt; 2 jaar uitkering</text:p>
                  </table:table-cell>
                  <table:table-cell table:style-name="entry" table:number-rows-spanned="1" table:number-columns-spanned="1">
                    <text:p text:style-name="table_al">30.000,00</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Zonder arbeidsbeperking en &gt; 2 jaar uitkering</text:p>
                  </table:table-cell>
                  <table:table-cell table:style-name="entry" table:number-rows-spanned="1" table:number-columns-spanned="1">
                    <text:p text:style-name="table_al">35.000,00</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Met arbeidsbeperking, vastgesteld door UWV</text:p>
                  </table:table-cell>
                  <table:table-cell table:style-name="entry" table:number-rows-spanned="1" table:number-columns-spanned="1">
                    <text:p text:style-name="table_al">40.000,00</text:p>
                  </table:table-cell>
                </table:table-row>
                <table:table-row table:style-name="row">
                  <table:table-cell table:style-name="entry" table:number-rows-spanned="1" table:number-columns-spanned="1">
                    <text:p text:style-name="table_al">WSW </text:p>
                    <text:p text:style-name="table_al">(doelgroepen banenafspraak)</text:p>
                  </table:table-cell>
                  <table:table-cell table:style-name="entry" table:number-rows-spanned="1" table:number-columns-spanned="1">
                    <text:p text:style-name="table_al">WSW wachtlijst/Participatiewet</text:p>
                  </table:table-cell>
                  <table:table-cell table:style-name="entry" table:number-rows-spanned="1" table:number-columns-spanned="1">
                    <text:p text:style-name="table_al">35.000,00</text:p>
                  </table:table-cell>
                </table:table-row>
                <table:table-row table:style-name="row">
                  <table:table-cell table:style-name="entry" table:number-rows-spanned="1" table:number-columns-spanned="1">
                    <text:p text:style-name="table_al">WSW </text:p>
                    <text:p text:style-name="table_al">(doelgroepen bannenafspraak)</text:p>
                  </table:table-cell>
                  <table:table-cell table:style-name="entry" table:number-rows-spanned="1" table:number-columns-spanned="1">
                    <text:p text:style-name="table_al">WSW Dienstverband</text:p>
                  </table:table-cell>
                  <table:table-cell table:style-name="entry" table:number-rows-spanned="1" table:number-columns-spanned="1">
                    <text:p text:style-name="table_al">€ 40.000,00</text:p>
                  </table:table-cell>
                </table:table-row>
                <table:table-row table:style-name="row">
                  <table:table-cell table:style-name="entry" table:number-rows-spanned="1" table:number-columns-spanned="3">
                    <text:p text:style-name="table_al">
                      <text:span text:style-name="nadrukvet">Voor werkzoekenden van 55+ geldt een extra waarde van € 5.000,00 op jaarbasis</text:span>
                    </text:p>
                  </table:table-cell>
                </table:table-row>
                <table:table-row table:style-name="row">
                  <table:table-cell table:style-name="entry" table:number-rows-spanned="1" table:number-columns-spanned="3">
                    <text:p text:style-name="table_al">
                      <text:span text:style-name="nadrukvet">Bij dienstverlening of productie door een SW-bedrijf geldt de waarde van de betaalde rekeningen</text:span>
                    </text:p>
                  </table:table-cell>
                </table:table-row>
                <table:table-row table:style-name="row">
                  <table:table-cell table:style-name="entry" table:number-rows-spanned="1" table:number-columns-spanned="3">
                    <text:p text:style-name="table_al">
                      <text:span text:style-name="nadrukvet">Voor </text:span>
                      <text:span text:style-name="nadrukvet">overige inzet van SROI (</text:span>
                      <text:span text:style-name="nadrukvet">maatschappelijke activiteiten</text:span>
                      <text:span text:style-name="nadrukvet">)</text:span>
                      <text:span text:style-name="nadrukvet"> geldt een waarde van € 1.500,00 per dagdeel van vier uur</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Meerwerk/opdrachtuitbreiding</text:p>
            <text:p text:style-name="al">Indien opdrachtnemer door de opdrachtgever een nadere opdracht wordt verstrekt dient opdrachtnemer contact op te nemen met de contactpersoon in de gemeente over de locatie, duur en omvang van de betreffende nadere opdracht. Het doel van de opdrachtnemer en de gemeente is om bij iedere nadere opdracht 5 % van de waarde van die nadere opdracht daadwerkelijk te besteden aan de inzet van personen met een afstand tot de arbeidsmarkt.</text:p>
          </text:section>
          <text:section text:name="artikel_id1-3-2-2-9" text:style-name="artikel">
            <text:p text:style-name="artikel_kop_titel"><text:span text:style-name="artikel_kop_label">Artikel</text:span> <text:span text:style-name="artikel_kop_nr">8.</text:span> Toets of wordt voldaan aan eis</text:p>
            <text:p text:style-name="al">De toets of wordt voldaan aan de SROI-eis van zoals omschreven onder artikel 5 door de opdrachtnemer is besteed aan de inzet van personen met een afstand tot de arbeidsmarkt vindt plaats, gedurende en achteraf na oplevering van de laatste (nadere) opdracht door de contactpersoon van de gemeente De Ronde Venen. Deze toets wordt afgestemd met de beschikbare informatie van de inkoopadviseurs.</text:p>
          </text:section>
          <text:section text:name="artikel_id1-3-2-2-10" text:style-name="artikel">
            <text:p text:style-name="artikel_kop_titel"><text:span text:style-name="artikel_kop_label">Artikel</text:span> <text:span text:style-name="artikel_kop_nr">9.</text:span> Niet nakomen van verplichting</text:p>
            <text:p text:style-name="al">Indien de opdrachtnemer de verplichtingen uit hoofde van de voorliggende artikelen niet nakomt, heeft de opdrachtgever de bevoegdheid om een percentage van 7% van de opdrachtsom in te houden op de laatste termijn uitbetaling.</text:p>
          </text:section>
          <text:section text:name="artikel_id1-3-2-2-11" text:style-name="artikel">
            <text:p text:style-name="artikel_kop_titel"><text:span text:style-name="artikel_kop_label">Artikel</text:span> <text:span text:style-name="artikel_kop_nr">10.</text:span> Evaluatie</text:p>
            <text:p text:style-name="al">Een jaar na de ingang van de uitvoeringsregels SROI vindt er een evaluatie plaats. Middels de evaluatie wordt onderzocht welke impact het SROI-beleid heeft op de gemeentelijke beleidsdoelstellingen en op het duurzaam begeleiden van mensen naar werk en/of stage/opleiding. Tevens wordt onderzocht wat het perspectief van opdrachtnemers is op de toepassing van SROI en hoe de interne organisatie/uitvoering rondom het beleid is geregeld. Indien nodig en desgewenst wordt het SROI-beleid inclusief uitvoeringsregels aangepast.</text:p>
          </text:section>
          <text:section text:name="artikel_id1-3-2-2-12" text:style-name="artikel">
            <text:p text:style-name="artikel_kop_titel"><text:span text:style-name="artikel_kop_label">Artikel</text:span> <text:span text:style-name="artikel_kop_nr">11.</text:span> Citeertitel</text:p>
            <text:p text:style-name="al">Deze uitvoeringsregels worden aangehaald als: “Uitvoeringsregels Social Return On Investment gemeente De Ronde Venen 2016”. </text:p>
          </text:section>
        </text:section>
        <text:section text:name="regeling-sluiting_id1-3-2-3" text:style-name="regeling-sluiting">
          <text:section text:name="gegeven_id1-3-2-3-1" text:style-name="gegeven">
            <text:p text:style-name="dagtekening">
            <text:span text:style-name="plaats">Aldus vastgesteld in de vergadering van 29 maart 2016,        </text:span>
            <text:span text:style-name="datum"/>
          </text:p>
          </text:section>
          <text:section text:name="ondertekening_id1-3-2-3-2">
            <text:p><text:span text:style-name="ondertekening_naam">
            <text:span text:style-name="voornaam">Burgemeester en wethouders van De Ronde Venen </text:span>
            <text:span text:style-name="achternaam"/>
          </text:span></text:p>
            <text:p><text:span text:style-name="functie">secretaris burgemeester </text:span></text:p>
            <text:p><text:span text:style-name="deze">Lilian Schreurs Maarten Divend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4340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0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0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Social Return On Invest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06</meta:user-defined>
    <meta:user-defined meta:name="OVERHEIDop.GmbID/DC.identifier">gmb-2016-4340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Beleidsregels</meta:user-defined>
    <meta:user-defined meta:name="OVERHEIDop.externeBijlage">Notitie Social Return On Investment|exb-2016-11850</meta:user-defined>
    <meta:user-defined meta:name="OVERHEID.Gemeente/DC.spatial">De Ronde Venen</meta:user-defined>
    <meta:user-defined meta:name="OVERHEIDop.versieInformatie"/>
  </office:meta>
</office:document-meta>
</file>