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ugustijn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251</text:p>
            <text:p text:style-name="common-al">Datum indiening: 28 maart 2016</text:p>
            <text:p text:style-name="common-al">Omschrijving: het plaatsen van zonnepanelen op het dak</text:p>
            <text:p text:style-name="tussenkopcur">
            <text:span text:style-name="nadrukvet">Adres: Augustijnenstraat 27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340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0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0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ugustijnen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01</meta:user-defined>
    <meta:user-defined meta:name="OVERHEIDop.GmbID/DC.identifier">gmb-2016-43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PC 27</meta:user-defined>
    <meta:user-defined meta:name="OVERHEIDop.woonplaats">Arnhem</meta:user-defined>
    <meta:user-defined meta:name="OVERHEIDop.straatnaam">Augustijn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614 445525</meta:user-defined>
    <meta:user-defined meta:name="OVERHEIDop.versieInformatie"/>
  </office:meta>
</office:document-meta>
</file>