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Willemsple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50510892</text:p>
            <text:p text:style-name="common-al">Datum indiening: 27-5-2015</text:p>
            <text:p text:style-name="common-al">Omschrijving: oprichten Koffie to Go</text:p>
            <text:p text:style-name="tussenkopcur">
            <text:span text:style-name="nadrukvet">Adres: Willemsplein 45 </text:span>
          </text:p>
            <text:p text:style-name="common-al">Besluit: Melding geaccepteerd</text:p>
            <text:p text:style-name="common-al">Datum besluit: 6-4-2016</text:p>
            <text:p text:style-name="common-al"/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339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Willemsplei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398</meta:user-defined>
    <meta:user-defined meta:name="OVERHEIDop.GmbID/DC.identifier">gmb-2016-433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D 45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5 444035</meta:user-defined>
    <meta:user-defined meta:name="OVERHEIDop.versieInformatie"/>
  </office:meta>
</office:document-meta>
</file>