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217, 217a, 217b, 217c en 217d te Oostwold – veranderen hotelkamers i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4 april 2016 voor het veranderen van hotelkamers in appartementen op het perceel Hoofdstraat 217, 217a, 217b, 217c en 217d, 9828 PB Oostwold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217, 217a, 217b, 217c en 217d te Oostwold – veranderen hotelkamers i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82</meta:user-defined>
    <meta:user-defined meta:name="OVERHEIDop.GmbID/DC.identifier">gmb-2016-4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828PB 217</meta:user-defined>
    <meta:user-defined meta:name="OVERHEIDop.woonplaats">Oostwold</meta:user-defined>
    <meta:user-defined meta:name="OVERHEIDop.straatnaam">Hoofdstraat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fhandeling</meta:user-defined>
    <meta:user-defined meta:name="OVERHEID.EPSG28992/DC.spatial">225210 579939</meta:user-defined>
    <meta:user-defined meta:name="OVERHEIDop.versieInformatie"/>
  </office:meta>
</office:document-meta>
</file>