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tkampsweg (nabij nr. 3), 1648854, aanleggen inrit (in gemeentesloot wordt dam-duiker geplaatst), 6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336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atkampsweg (nabij nr. 3), 1648854, aanleggen inrit (in gemeentesloot wordt dam-duiker geplaatst), 6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360</meta:user-defined>
    <meta:user-defined meta:name="OVERHEIDop.GmbID/DC.identifier">gmb-2016-43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meta:user-defined>
    <meta:user-defined meta:name="OVERHEIDop.woonplaats">Bornerbroek</meta:user-defined>
    <meta:user-defined meta:name="OVERHEIDop.straatnaam">Maatkamp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487 481624</meta:user-defined>
    <meta:user-defined meta:name="OVERHEIDop.versieInformatie"/>
  </office:meta>
</office:document-meta>
</file>