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ULBE TWIJNSTRAWEI 27 A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dugouts, lichtmasten en hekwerken op het perceel Ulbe Twijnstrawei 27A te Akkrum (07-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335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5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5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ULBE TWIJNSTRAWEI 27 A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59</meta:user-defined>
    <meta:user-defined meta:name="OVERHEIDop.GmbID/DC.identifier">gmb-2016-433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CH 62</meta:user-defined>
    <meta:user-defined meta:name="OVERHEIDop.woonplaats">Akkrum</meta:user-defined>
    <meta:user-defined meta:name="OVERHEIDop.straatnaam">Ulbe Twijnstrawei</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4809 562427</meta:user-defined>
    <meta:user-defined meta:name="OVERHEIDop.versieInformatie"/>
  </office:meta>
</office:document-meta>
</file>