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enslaan 12, bouwen wo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Grenslaan 12</text:span>
            <text:span text:style-name="nadrukvet"/>
            <text:span text:style-name="nadrukvet"> – </text:span>voor het bouwen van een nieuwe woning, verzonden op 6 april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43355</text:span><text:line-break/><text:date style:data-style-name="dag" text:fixed="true" text:date-value="2016-04-08"/><text:line-break/><text:date style:data-style-name="jaar" text:fixed="true" text:date-value="201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355</text:span><text:date style:data-style-name="nicedate" text:fixed="true" text:date-value="201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355</text:span><text:date style:data-style-name="nicedate" text:fixed="true" text:date-value="2016-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Grenslaan 12, bouwen wo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8</meta:user-defined>
    <meta:user-defined meta:name="OVERHEIDop.publicationIssue">43355</meta:user-defined>
    <meta:user-defined meta:name="OVERHEIDop.GmbID/DC.identifier">gmb-2016-4335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7BH 24</meta:user-defined>
    <meta:user-defined meta:name="OVERHEIDop.woonplaats">Zwolle</meta:user-defined>
    <meta:user-defined meta:name="OVERHEIDop.straatnaam">Grenslaan</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3355 501476</meta:user-defined>
    <meta:user-defined meta:name="OVERHEIDop.versieInformatie"/>
  </office:meta>
</office:document-meta>
</file>