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Afsluiting Pompplein</text:p>
      <text:section text:name="zakelijke-mededeling_id1-3-2" text:style-name="zakelijke-mededeling">
        <text:section text:name="zakelijke-mededeling-tekst_id1-3-2-1" text:style-name="zakelijke-mededeling-tekst">
          <text:section text:name="tekst_id1-3-2-1-1" text:style-name="tekst">
            <text:p text:style-name="common-al">Het college van Bergen maakt ingevolge het bepaalde in artikel 3:42 Algemene wet bestuursrecht bekend, dat 5 april 2016 is besloten de volgende verkeersmaatregel te treffen:</text:p>
            <text:list text:style-name="id1-3-2-1-1-2">
              <text:list-item text:style-override="id1-3-2-1-1-2-1">
                <text:number>1.</text:number>
                <text:p text:style-name="al">het inrijden van het Pompplein door bevoorradend verkeer vanaf de Trompenbergstraat toe te staan op maandag t/m vrijdag tussen 7:00 en 11:00 uur, middels het aanbrengen van een onderbord met de tekst: ‘<text:span text:style-name="nadrukcur">inrijden toegestaan voor bevoorrading van ma. t/m za. tussen 7-11h)</text:span>’;</text:p>
              </text:list-item>
              <text:list-item text:style-override="id1-3-2-1-1-2-2">
                <text:number>2.</text:number>
                <text:p text:style-name="al">het eenrichtingsverkeer in de Zuiderstraat, tussen het Pompplein en de Burgemeester Nielestraat, op te heffen en de daartoe aangebracht bebording te verwijderen;</text:p>
              </text:list-item>
              <text:list-item text:style-override="id1-3-2-1-1-2-3">
                <text:number>3.</text:number>
                <text:p text:style-name="al">in de Zuiderstraat (t.h.v. het Pompplein) een keermogelijkheid te realiseren voor verkeer;</text:p>
              </text:list-item>
              <text:list-item text:style-override="id1-3-2-1-1-2-4">
                <text:number>4.</text:number>
                <text:p text:style-name="al">een parkeerplaats (kort parkeren, max. 10 minuten) te realiseren ter hoogte van boekhandel Dekker &amp; Dekker die permanent bereikbaar is via de Trompenbergstraat;</text:p>
              </text:list-item>
              <text:list-item text:style-override="id1-3-2-1-1-2-5">
                <text:number>5.</text:number>
                <text:p text:style-name="al">de bestaande gelegenheid voor het onmiddellijk laden en lossen van goederen langs de Boulevard Zuid mede aan te wijzen als taxistandplaats;</text:p>
              </text:list-item>
              <text:list-item text:style-override="id1-3-2-1-1-2-6">
                <text:number>6.</text:number>
                <text:p text:style-name="al">de in dit besluit aangegeven verkeersmaatregelen kenbaar te maken door het plaatsen van de borden E5 en E10 en de benodigde onderborden uit bijlage I van het RVV 1990 op de daarvoor volgens het Besluit administratieve bepalingen inzake het Wegverkeer (BABW) noodzakelijke plaatsen (zie bijlage 1 voor de huidige en toekomstige bebordingstekeningen); </text:p>
              </text:list-item>
            </text:list>
            <text:p text:style-name="common-al">Het verkeersbesluit (met bijbehorende tekeningen) ligt met ingang van 14 april 2016 gedurende 6 weken voor een ieder kosteloos ter inzage bij de receptie van het gemeentehuis van de gemeente Bergen, Jan Ligthartstraat 4 te Alkmaar. </text:p>
            <text:p text:style-name="common-al">Tegen dit verkeersbesluit kan iedere belanghebbende, op grond van het bepaalde in de Algemene wet Bestuursrecht, binnen zes weken na bekendmaking schriftelijk een bezwaarschrift indienen bij het college van burgemeester en wethouders van Bergen, t.a.v. de secretaris van de commissie bezwaarschriften, Postbus 175, 1860 AD Bergen. Het bezwaarschrift moet op grond van artikel 6:5 van de Algemene wet bestuursrecht, zijn ondertekend en in ieder geval de volgende gegevens bevatten:</text:p>
            <text:list text:style-name="id1-3-2-1-1-5">
              <text:list-item text:style-override="id1-3-2-1-1-5-1">
                <text:number>1.</text:number>
                <text:p text:style-name="al">de naam en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waarop uw bezwaarschrift rust.</text:p>
              </text:list-item>
            </text:list>
            <text:p text:style-name="common-al">Het indienen van een bezwaarschrift heeft geen schorsende werking. U kunt om een voorlopige voorziening vragen bij de voorzieningenrechter van de rechtbank in Alkmaar, indien onverwijlde spoed, gelet op de betrokken belangen, dat vereist. Voor het verzoek van een voorlopige voorziening moet u wel griffierecht betalen. U wordt door de griffie van de rechtbank geïnformeerd over de hoogte van het griffierecht en hoe u dit moet betalen.</text:p>
            <text:p text:style-name="common-al">
            <text:span text:style-name="nadrukvet">
              <text:span text:style-name="nadrukcur">Bergen, 13 april 2016</text:span>
            </text:span>
          </text:p>
            <text:p text:style-name="last-al">
            <text:span text:style-name="nadrukvet">
              <text:span text:style-name="nadrukcur">Burgemeester en wethouders van Bergen (NH)</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33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Afsluiting Pomp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343</meta:user-defined>
    <meta:user-defined meta:name="OVERHEIDop.GmbID/DC.identifier">gmb-2016-43343</meta:user-defined>
    <meta:user-defined meta:name="OVERHEID.TaxonomieBeleidsagenda/OVERHEID.category">Verkeer | Organisatie en beleid</meta:user-defined>
    <meta:user-defined meta:name="DC.source">N.v.t.;</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gvop.Informatietype/DC.type">Plannen | overig</meta:user-defined>
    <meta:user-defined meta:name="OVERHEID.Gemeente/DC.spatial">Bergen (NH)</meta:user-defined>
    <meta:user-defined meta:name="OVERHEIDop.versieInformatie"/>
  </office:meta>
</office:document-meta>
</file>