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en van een bedrijfspand tot woning, Maasstraat 66, 3134 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bouwen van een bedrijfspand tot woning</text:p>
            <text:p text:style-name="common-al">Locatie                          :  Maasstraat 66,  3134  EN</text:p>
            <text:p text:style-name="common-al">Kenmerk                        :  OVX 3525</text:p>
            <text:p text:style-name="common-al">Type aanvraag              :  regulier</text:p>
            <text:p text:style-name="common-al">Datum ontvangst           :  11-0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4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4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bouwen van een bedrijfspand tot woning, Maasstraat 66, 3134 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340</meta:user-defined>
    <meta:user-defined meta:name="OVERHEIDop.GmbID/DC.identifier">gmb-2016-43340</meta:user-defined>
    <meta:user-defined meta:name="OVERHEID.TaxonomieBeleidsagenda/OVERHEID.category">Huisvesting | Organisatie en beleid</meta:user-defined>
    <meta:user-defined meta:name="OVERHEIDop.referentienummer">OVX 352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EN 66</meta:user-defined>
    <meta:user-defined meta:name="OVERHEIDop.woonplaats">Vlaardingen</meta:user-defined>
    <meta:user-defined meta:name="OVERHEIDop.straatnaam">Maa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44 435832</meta:user-defined>
    <meta:user-defined meta:name="OVERHEIDop.versieInformatie"/>
  </office:meta>
</office:document-meta>
</file>