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et Guilonardweg 3, 1117 EE Schiphol, het gedeeltelijk veranderen van de gevel van het gebouw, 06-04-2016, zaak 461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333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iet Guilonardweg 3, 1117 EE Schiphol, het gedeeltelijk veranderen van de gevel van het gebouw, 06-04-2016, zaak 4610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39</meta:user-defined>
    <meta:user-defined meta:name="OVERHEIDop.GmbID/DC.identifier">gmb-2016-4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7EE 3</meta:user-defined>
    <meta:user-defined meta:name="OVERHEIDop.woonplaats">Schiphol</meta:user-defined>
    <meta:user-defined meta:name="OVERHEIDop.straatnaam">Piet Guilonar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5371 479929</meta:user-defined>
    <meta:user-defined meta:name="OVERHEIDop.versieInformatie"/>
  </office:meta>
</office:document-meta>
</file>