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wijderen van 64 bomen, gebied ten zuidwesten van de NS spoorwegovergang Deltaweg/Marathonweg, 3133 KJ,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mgevingsvergunning voor het vellen van houtopstand hebben verleend:</text:p>
            <text:p text:style-name="common-al"/>
            <text:p text:style-name="common-al">Voor: het verwijderen van 64 bomen   </text:p>
            <text:p text:style-name="common-al">Locatie; gebied ten zuidwesten van de NS spoorwegovergang Deltaweg/Marathonweg, 3133KJ. </text:p>
            <text:p text:style-name="common-al">Kenmerk: OVXINR-3558</text:p>
            <text:p text:style-name="common-al">Type aanvraag: omgevingsvergunning regulier</text:p>
            <text:p text:style-name="common-al">Datum ontvangst: 14 maart 2016</text:p>
            <text:p text:style-name="common-al">Datum beschikking: 5 april 2016</text:p>
            <text:p text:style-name="common-al">Besluit is verzonden op: 5 april 2016</text:p>
            <text:p text:style-name="common-al"/>
            <text:p text:style-name="common-al">
            <text:span text:style-name="nadrukvet">Inzien</text:span>
          </text:p>
            <text:p text:style-name="common-al">Het besluit en bijbehorende stukken liggen gedurende zes weken ter inzage in het Stadskantoor Westnieuwland 6 te Vlaardingen. </text:p>
            <text:p text:style-name="common-al"/>
            <text:p text:style-name="common-al">
            <text:span text:style-name="nadrukvet">Bezwaar </text:span>
          </text:p>
            <text:p text:style-name="common-al">Belanghebbenden kunnen op grond van de Algemene wet bestuursrecht binnen zes weken na de dag van bekendmaking aan de aanvrager (verzenddatum beschikking)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text:p>
            <text:p text:style-name="common-al"/>
            <text:p text:style-name="common-al">
            <text:span text:style-name="nadrukvet">Meer informatie</text:span>
          </text:p>
            <text:p text:style-name="common-al">Voor nadere informatie over de verleende omgevingsvergunning kunt u contact opnemen met de sectie Beheer Openbare Ruimte, (010) – 248 4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43336</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336</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336</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wijderen van 64 bomen, gebied ten zuidwesten van de NS spoorwegovergang Deltaweg/Marathonweg, 3133 KJ,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2</meta:user-defined>
    <meta:user-defined meta:name="OVERHEIDop.publicationIssue">43336</meta:user-defined>
    <meta:user-defined meta:name="OVERHEIDop.GmbID/DC.identifier">gmb-2016-43336</meta:user-defined>
    <meta:user-defined meta:name="OVERHEID.TaxonomieBeleidsagenda/OVERHEID.category">Natuur en milieu | Organisatie en beleid</meta:user-defined>
    <meta:user-defined meta:name="OVERHEIDop.referentienummer">OVXINR-3558</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3KM 8</meta:user-defined>
    <meta:user-defined meta:name="OVERHEIDop.woonplaats">Vlaardingen</meta:user-defined>
    <meta:user-defined meta:name="OVERHEIDop.straatnaam">Deltaweg</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Omgevingsvergunning|exb-2016-11827</meta:user-defined>
    <meta:user-defined meta:name="OVERHEID.EPSG28992/DC.spatial">81774 435354</meta:user-defined>
    <meta:user-defined meta:name="OVERHEIDop.versieInformatie"/>
  </office:meta>
</office:document-meta>
</file>