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entrum Wageningen. verleende evenementenvergunning Koningsdag, woensdag 27 april 2016</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43333</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33</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33</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 Wageningen. verleende evenementenvergunning Koningsdag, woensdag 27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33</meta:user-defined>
    <meta:user-defined meta:name="OVERHEIDop.GmbID/DC.identifier">gmb-2016-433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AX 57</meta:user-defined>
    <meta:user-defined meta:name="OVERHEIDop.woonplaats">Wageningen</meta:user-defined>
    <meta:user-defined meta:name="OVERHEIDop.straatnaam">Junus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855 442015</meta:user-defined>
    <meta:user-defined meta:name="OVERHEIDop.versieInformatie"/>
  </office:meta>
</office:document-meta>
</file>