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Zeedijk 2 - 426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eedijk 2 - 426 in Uitdam voor het uitbreiden van een recreatiewoning</text:p>
            <text:p text:style-name="common-al">(ingekomen 1 april 2016)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43332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332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332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Zeedijk 2 - 426 in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3332</meta:user-defined>
    <meta:user-defined meta:name="OVERHEIDop.GmbID/DC.identifier">gmb-2016-433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4</meta:user-defined>
    <meta:user-defined meta:name="OVERHEIDop.woonplaats">Uitdam</meta:user-defined>
    <meta:user-defined meta:name="OVERHEIDop.straatnaam">Zee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3720 493454</meta:user-defined>
    <meta:user-defined meta:name="OVERHEIDop.versieInformatie"/>
  </office:meta>
</office:document-meta>
</file>