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verdiepingsvloeren in loodsen, Vulcaanweg 41, 3134 K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legaliseren van verdiepingsvloeren in loodsen </text:p>
            <text:p text:style-name="common-al">Met de adressering        :  Vulcaanweg 41 , 3134 KL </text:p>
            <text:p text:style-name="common-al">Kenmerk                        :  OVXINR-3580</text:p>
            <text:p text:style-name="common-al">Type aanvraag              :  omgevingsvergunning regulier</text:p>
            <text:p text:style-name="common-al">Datum ontvangst         :           24 maart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3328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28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28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egaliseren van verdiepingsvloeren in loodsen, Vulcaanweg 41, 3134 K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328</meta:user-defined>
    <meta:user-defined meta:name="OVERHEIDop.GmbID/DC.identifier">gmb-2016-43328</meta:user-defined>
    <meta:user-defined meta:name="OVERHEID.TaxonomieBeleidsagenda/OVERHEID.category">Huisvesting | Organisatie en beleid</meta:user-defined>
    <meta:user-defined meta:name="OVERHEIDop.referentienummer">OVXINR-3580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KL 41</meta:user-defined>
    <meta:user-defined meta:name="OVERHEIDop.woonplaats">Vlaardingen</meta:user-defined>
    <meta:user-defined meta:name="OVERHEIDop.straatnaam">Vulcaan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206 435757</meta:user-defined>
    <meta:user-defined meta:name="OVERHEIDop.versieInformatie"/>
  </office:meta>
</office:document-meta>
</file>