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MX 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verleend aan fietsvereniging d’n Urste om 3 nations cup BMX wedstrijden te mogen organiseren van vrijdag 17 tot en met zondag 19 juni 2016 op het fietscrossterrein aan de Leemputtenweg 6.</text:p>
            <text:p text:style-name="common-al"/>
            <text:p text:style-name="common-al">
            <text:span text:style-name="nadrukvet">Ter inzage</text:span>
          </text:p>
            <text:p text:style-name="common-al">Voor het inzien van de vergunning “3 Nations cup BMX wedstrijden” en andere relevante stukken, kunt u van vrijdag 8 april tot en met donderdag 19 mei 2016, tijdens de openingstijden van het gemeentehuis terecht bij de afdeling Algemeen Juridische Zaken. Op verzoek kunt u tegen betaling een kopie krijgen. De kosten voor kopieën staan in de legesverordening 2016.</text:p>
            <text:p text:style-name="common-al"/>
            <text:p text:style-name="common-al">
            <text:span text:style-name="nadrukvet">Bezwaar</text:span>
          </text:p>
            <text:p text:style-name="common-al">Als u als belanghebbende het niet eens bent met dit besluit, kunt u gedurende de inzagetermijn een bezwaarschrift indienen. Dit richt u aan de burgemeester van Schijndel, Postbus 5, 5480 AA Schijndel.</text:p>
            <text:p text:style-name="common-al">Hierin vermeldt u in ieder geval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een omschrijving van het besluit;</text:p>
              </text:list-item>
              <text:list-item text:style-override="id1-3-2-1-1-9-4">
                <text:number>•</text:number>
                <text:p text:style-name="al">de motivering van uw bezwaar;</text:p>
              </text:list-item>
              <text:list-item text:style-override="id1-3-2-1-1-9-5">
                <text:number>•</text:number>
                <text:p text:style-name="al">de datum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Reg. nummer: 16.0207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4332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2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2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MX wedstr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27</meta:user-defined>
    <meta:user-defined meta:name="OVERHEIDop.GmbID/DC.identifier">gmb-2016-43327</meta:user-defined>
    <meta:user-defined meta:name="OVERHEID.TaxonomieBeleidsagenda/OVERHEID.category">Cultuur en recreatie | Organisatie en beleid</meta:user-defined>
    <meta:user-defined meta:name="OVERHEIDop.referentienummer">16.020786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</meta:user-defined>
    <meta:user-defined meta:name="OVERHEIDop.woonplaats">Schijndel</meta:user-defined>
    <meta:user-defined meta:name="OVERHEIDop.straatnaam">Leemputtenweg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fhandeling</meta:user-defined>
    <meta:user-defined meta:name="OVERHEID.EPSG28992/DC.spatial">157584 405342</meta:user-defined>
    <meta:user-defined meta:name="OVERHEIDop.versieInformatie"/>
  </office:meta>
</office:document-meta>
</file>