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2 tennisbanen tot indoor speeltuin voor kinderen van 0 tot 12 jaar, Zwanensingel 9, 3136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bouwen van 2 tennisbanen tot indoor speeltuin voor kinderen van 0 tot 12 jaar </text:p>
            <text:p text:style-name="common-al">Met de adressering        :  Zwanensingel 9 , 3136 GZ </text:p>
            <text:p text:style-name="common-al">Kenmerk                        :  OVXINR-3590</text:p>
            <text:p text:style-name="common-al">Type aanvraag              :  omgevingsvergunning regulier</text:p>
            <text:p text:style-name="common-al">Datum ontvangst         :           31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1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1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2 tennisbanen tot indoor speeltuin voor kinderen van 0 tot 12 jaar, Zwanensingel 9, 3136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18</meta:user-defined>
    <meta:user-defined meta:name="OVERHEIDop.GmbID/DC.identifier">gmb-2016-43318</meta:user-defined>
    <meta:user-defined meta:name="OVERHEID.TaxonomieBeleidsagenda/OVERHEID.category">Huisvesting | Organisatie en beleid</meta:user-defined>
    <meta:user-defined meta:name="OVERHEIDop.referentienummer">OVXINR-359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09 438003</meta:user-defined>
    <meta:user-defined meta:name="OVERHEIDop.versieInformatie"/>
  </office:meta>
</office:document-meta>
</file>