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Dinsdagse Wetering 2, 2215 EP Voorhout, Kenmerk 20161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6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331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Dinsdagse Wetering 2, 2215 EP Voorhout, Kenmerk 20161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0</meta:user-defined>
    <meta:user-defined meta:name="OVERHEIDop.GmbID/DC.identifier">gmb-2016-43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EP 2</meta:user-defined>
    <meta:user-defined meta:name="OVERHEIDop.woonplaats">Voorhout</meta:user-defined>
    <meta:user-defined meta:name="OVERHEIDop.straatnaam">Dinsdagse Weterin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960 470608</meta:user-defined>
    <meta:user-defined meta:name="OVERHEIDop.versieInformatie"/>
  </office:meta>
</office:document-meta>
</file>