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146 Oude Kapelstraat (t.o. nr. 42)  te Tilburg, plaatsen van Kokowall Zichtscherm, 31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08 - Z-HZ_WABO-2016-01146 - I - Oude Kapelstraat (t.o. nr. 42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3307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0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0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146 Oude Kapelstraat (t.o. nr. 42)  te Tilburg, plaatsen van Kokowall Zichtscherm, 31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307</meta:user-defined>
    <meta:user-defined meta:name="OVERHEIDop.GmbID/DC.identifier">gmb-2016-43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CX 11</meta:user-defined>
    <meta:user-defined meta:name="OVERHEIDop.woonplaats">Tilburg</meta:user-defined>
    <meta:user-defined meta:name="OVERHEIDop.straatnaam">Oude Kap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486 398609</meta:user-defined>
    <meta:user-defined meta:name="OVERHEIDop.versieInformatie"/>
  </office:meta>
</office:document-meta>
</file>