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161 Centaurusweg 27 te Tilburg, slopen van oude kantoor containers, 4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408 - Z-HZ_WABO-2016-01161 - I - Centaurusweg 2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3306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306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161 Centaurusweg 27 te Tilburg, slopen van oude kantoor containers, 4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306</meta:user-defined>
    <meta:user-defined meta:name="OVERHEIDop.GmbID/DC.identifier">gmb-2016-433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TA 27</meta:user-defined>
    <meta:user-defined meta:name="OVERHEIDop.woonplaats">Tilburg</meta:user-defined>
    <meta:user-defined meta:name="OVERHEIDop.straatnaam">Centauru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391 398549</meta:user-defined>
    <meta:user-defined meta:name="OVERHEIDop.versieInformatie"/>
  </office:meta>
</office:document-meta>
</file>