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6-01163 Groeseindstraat te Tilburg, kappen van 8 bomen, 4 april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60408 - Z-HZ_WABO-2016-01163 - I - Groeseindstraat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43304</text:span><text:line-break/><text:date style:data-style-name="dag" text:fixed="true" text:date-value="2016-04-08"/><text:line-break/><text:date style:data-style-name="jaar" text:fixed="true" text:date-value="201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3304</text:span><text:date style:data-style-name="nicedate" text:fixed="true" text:date-value="201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3304</text:span><text:date style:data-style-name="nicedate" text:fixed="true" text:date-value="201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Tilburg, ingekomen aanvraag Omgevingsvergunning aanvragen Z-HZ_WABO-2016-01163 Groeseindstraat te Tilburg, kappen van 8 bomen, 4 april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8</meta:user-defined>
    <meta:user-defined meta:name="OVERHEIDop.publicationIssue">43304</meta:user-defined>
    <meta:user-defined meta:name="OVERHEIDop.GmbID/DC.identifier">gmb-2016-4330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14</meta:user-defined>
    <meta:user-defined meta:name="OVERHEIDop.woonplaats">Tilburg</meta:user-defined>
    <meta:user-defined meta:name="OVERHEIDop.straatnaam">Groeseindstraat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anvraag</meta:user-defined>
    <meta:user-defined meta:name="OVERHEID.EPSG28992/DC.spatial">134296 397907</meta:user-defined>
    <meta:user-defined meta:name="OVERHEIDop.versieInformatie"/>
  </office:meta>
</office:document-meta>
</file>