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167 Spoorakkerweg 6a te Udenhout, handelen in strijd met regels ruimtelijke ordening, 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08 - Z-HZ_WABO-2016-01167 - I - Spoorakkerweg 6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3303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0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0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ingekomen aanvraag Omgevingsvergunning aanvragen Z-HZ_WABO-2016-01167 Spoorakkerweg 6a te Udenhout, handelen in strijd met regels ruimtelijke ordening, 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303</meta:user-defined>
    <meta:user-defined meta:name="OVERHEIDop.GmbID/DC.identifier">gmb-2016-43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NC 6a</meta:user-defined>
    <meta:user-defined meta:name="OVERHEIDop.woonplaats">Udenhout</meta:user-defined>
    <meta:user-defined meta:name="OVERHEIDop.straatnaam">Spoorakker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9165 402064</meta:user-defined>
    <meta:user-defined meta:name="OVERHEIDop.versieInformatie"/>
  </office:meta>
</office:document-meta>
</file>