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69 Korvelseweg 27 te Tilburg, wijzigen van een winkel pui, 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8 - Z-HZ_WABO-2016-01169 - I - Korvelse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330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69 Korvelseweg 27 te Tilburg, wijzigen van een winkel pui, 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02</meta:user-defined>
    <meta:user-defined meta:name="OVERHEIDop.GmbID/DC.identifier">gmb-2016-4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B 27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83 396051</meta:user-defined>
    <meta:user-defined meta:name="OVERHEIDop.versieInformatie"/>
  </office:meta>
</office:document-meta>
</file>