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rgeijk, het organiseren van een Jeu de Boules toernooi op 25 juni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evenementenvergunning:</text:p>
            <text:p text:style-name="common-al">Op 17 december 2015 (verzonden op 18 december 2015) is vergunning verleend aan de heer H.A. Antonis voor het organiseren van een Jeu de Boules toernooi op het evenemententerrein bij de Kattendans op 25 juni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433</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ergeijk, het organiseren van een Jeu de Boules toernooi op 25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33</meta:user-defined>
    <meta:user-defined meta:name="OVERHEIDop.GmbID/DC.identifier">gmb-2016-4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M 4</meta:user-defined>
    <meta:user-defined meta:name="OVERHEIDop.woonplaats">Bergeijk</meta:user-defined>
    <meta:user-defined meta:name="OVERHEIDop.straatnaam">Eerselsedijk</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059 370516</meta:user-defined>
    <meta:user-defined meta:name="OVERHEIDop.versieInformatie"/>
  </office:meta>
</office:document-meta>
</file>