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op de 1e verdieping, Leeuwerikstraat 16, 3135 KG,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uitbreiden woning op de 1e verdieping  </text:p>
            <text:p text:style-name="common-al">Met de adressering        :  Leeuwerikstraat 16 , 3135 KG  </text:p>
            <text:p text:style-name="common-al">Kenmerk                        :  OVXINR-3524</text:p>
            <text:p text:style-name="common-al">Type aanvraag              :  omgevingsvergunning regulier</text:p>
            <text:p text:style-name="common-al">Datum ontvangst           :  16 februari 2016</text:p>
            <text:p text:style-name="common-al">Datum beschikking      :           4 april 2016 </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3299</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99</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99</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breiden woning op de 1e verdieping, Leeuwerikstraat 16, 3135 K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299</meta:user-defined>
    <meta:user-defined meta:name="OVERHEIDop.GmbID/DC.identifier">gmb-2016-43299</meta:user-defined>
    <meta:user-defined meta:name="OVERHEID.TaxonomieBeleidsagenda/OVERHEID.category">Huisvesting | Organisatie en beleid</meta:user-defined>
    <meta:user-defined meta:name="OVERHEIDop.referentienummer">OVXINR-3524</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KG 16</meta:user-defined>
    <meta:user-defined meta:name="OVERHEIDop.woonplaats">Vlaardingen</meta:user-defined>
    <meta:user-defined meta:name="OVERHEIDop.straatnaam">Leeuwerik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810 437272</meta:user-defined>
    <meta:user-defined meta:name="OVERHEIDop.versieInformatie"/>
  </office:meta>
</office:document-meta>
</file>