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ijdelijke bouwinrit sportpark A4, thv Eksterlaan 125, 3136,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tijdelijke bouwinrit sportpark A4 </text:p>
            <text:p text:style-name="common-al">Locatie                          :  thv Eksterlaan 125, 3136  </text:p>
            <text:p text:style-name="common-al">Kenmerk                        :  OVXINR-3462</text:p>
            <text:p text:style-name="common-al">Type aanvraag              :  omgevingsvergunning regulier</text:p>
            <text:p text:style-name="common-al">Datum ontvangst           :  18 januari 2016</text:p>
            <text:p text:style-name="common-al">Datum beschikking      :           30 maart 2016 </text:p>
            <text:p text:style-name="common-al"/>
            <text:p text:style-name="common-al">De beschikking en de bijbehorende stukken liggen gedurende zes weken ter inzage in het stadskantoor Westnieuwland 6 te Vlaardingen .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het hoofd van de afdeling Ruimtelijke en Maatschappelijke Ontwikkeling, Postbus 1002, 3130EB Vlaarding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43296</text:span><text:line-break/><text:date style:data-style-name="dag" text:fixed="true" text:date-value="2016-04-11"/><text:line-break/><text:date style:data-style-name="jaar" text:fixed="true" text:date-value="2016-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296</text:span><text:date style:data-style-name="nicedate" text:fixed="true" text:date-value="2016-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296</text:span><text:date style:data-style-name="nicedate" text:fixed="true" text:date-value="2016-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tijdelijke bouwinrit sportpark A4, thv Eksterlaan 125, 3136,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1</meta:user-defined>
    <meta:user-defined meta:name="OVERHEIDop.publicationIssue">43296</meta:user-defined>
    <meta:user-defined meta:name="OVERHEIDop.GmbID/DC.identifier">gmb-2016-43296</meta:user-defined>
    <meta:user-defined meta:name="OVERHEID.TaxonomieBeleidsagenda/OVERHEID.category">Ruimte en infrastructuur | Organisatie en beleid</meta:user-defined>
    <meta:user-defined meta:name="OVERHEIDop.referentienummer">OVXINR-3462</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6SB 125</meta:user-defined>
    <meta:user-defined meta:name="OVERHEIDop.woonplaats">Vlaardingen</meta:user-defined>
    <meta:user-defined meta:name="OVERHEIDop.straatnaam">Eksterlaan</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4460 438920</meta:user-defined>
    <meta:user-defined meta:name="OVERHEIDop.versieInformatie"/>
  </office:meta>
</office:document-meta>
</file>