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Schoolstraat 7A, 2151 AA Nieuw-Vennep, Domino's Pizza, de maatwerkvoorschriften zijn op verzoek opgelegd en hebben betrekking op het lozen van afvalwater afkomstig van het bereiden van voedingsmiddelen zonder een vetafscheider en slibvangput, 08-04-2016, zaaknummer 558560, verzenddatum beschikking 06-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9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Schoolstraat 7A, 2151 AA Nieuw-Vennep, Domino's Pizza, de maatwerkvoorschriften zijn op verzoek opgelegd en hebben betrekking op het lozen van afvalwater afkomstig van het bereiden van voedingsmiddelen zonder een vetafscheider en slibvangput, 08-04-2016, zaaknummer 558560, verzenddatum beschikking 06-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90</meta:user-defined>
    <meta:user-defined meta:name="OVERHEIDop.GmbID/DC.identifier">gmb-2016-4329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A 7a</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14 475486</meta:user-defined>
    <meta:user-defined meta:name="OVERHEIDop.versieInformatie"/>
  </office:meta>
</office:document-meta>
</file>