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N361 Westerdijk bij Ryptsjerk Aanvraag omgevingsvergunning bouw brug in de N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361 Westerdijk bij Ryptsjerk</text:p>
            <text:p text:style-name="common-al">Z-HZ_WABO-2016-0324    Olo: 2226165</text:p>
            <text:p text:style-name="common-al">Aanvraag omgevingsvergunning bouw brug in de N361</text:p>
            <text:p text:style-name="common-al">Datum ontvangst: 11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43284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84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N361 Westerdijk bij Ryptsjerk Aanvraag omgevingsvergunning bouw brug in de N3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84</meta:user-defined>
    <meta:user-defined meta:name="OVERHEIDop.GmbID/DC.identifier">gmb-2016-432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J 82</meta:user-defined>
    <meta:user-defined meta:name="OVERHEIDop.woonplaats">Ryptsjerk</meta:user-defined>
    <meta:user-defined meta:name="OVERHEIDop.straatnaam">IJpeij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903 581871</meta:user-defined>
    <meta:user-defined meta:name="OVERHEIDop.versieInformatie"/>
  </office:meta>
</office:document-meta>
</file>