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4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43 in Broek in Waterland voor het kappen van een boom</text:p>
            <text:p text:style-name="common-al">(verzonden 6 april 2016)</text:p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 u bezwaar tegen maakt; </text:p>
            <text:p text:style-name="common-al">• de reden waarom u bezwaar maakt.</text:p>
            <text:p text:style-name="common-al">Wilt u een voorlopige voorziening treffen of de beschikking schorsen? Dit kunt u vragen aan de voorzieningenrechter van de Rechtbank Noord-Holland. Het adres is:Rechtbank Noord-Holland, Postbus 1621, 2003 BR  HAARLEM. 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328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oomeinde 4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3283</meta:user-defined>
    <meta:user-defined meta:name="OVERHEIDop.GmbID/DC.identifier">gmb-2016-43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M 43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68 494526</meta:user-defined>
    <meta:user-defined meta:name="OVERHEIDop.versieInformatie"/>
  </office:meta>
</office:document-meta>
</file>